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keep-with-next="always" fo:keep-together="always" fo:text-align="center" fo:margin-top="0.0277in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7" style:parent-style-name="Standard" style:list-style-name="WWNum1" style:family="paragraph">
      <style:paragraph-properties fo:margin-bottom="0.1388in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1" style:parent-style-name="Standard" style:list-style-name="WWNum1" style:family="paragraph">
      <style:paragraph-properties fo:margin-bottom="0.1388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7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9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0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/>
    </style:style>
    <style:style style:name="P27" style:parent-style-name="Standard" style:family="paragraph">
      <style:paragraph-properties fo:keep-with-next="always" fo:keep-together="always" fo:text-align="center" fo:margin-top="0.0277in"/>
    </style:style>
    <style:style style:name="P28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keep-with-next="always" fo:keep-together="always" fo:margin-top="0.0277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keep-with-next="always" fo:keep-together="always" fo:text-align="justify" fo:margin-top="0.0277in" fo:line-height="150%"/>
      <style:text-properties style:font-name="Times New Roman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277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keep-with-next="always" fo:keep-together="always" fo:text-align="end" fo:margin-top="0.0277in" fo:line-height="150%"/>
      <style:text-properties style:font-name="Times New Roman" style:font-weight-complex="bold" fo:font-size="12pt" style:font-size-asian="12pt" style:font-size-complex="12pt"/>
    </style:style>
    <style:style style:name="P33" style:parent-style-name="Standard" style:family="paragraph">
      <style:paragraph-properties fo:keep-with-next="always" fo:keep-together="always" fo:text-align="end" fo:margin-top="0.0277in" fo:line-height="150%"/>
    </style:style>
    <style:style style:name="P34" style:parent-style-name="Standard" style:family="paragraph">
      <style:paragraph-properties fo:keep-with-next="always" fo:keep-together="always" fo:text-align="end" fo:margin-top="0.0277in" fo:line-height="150%"/>
    </style:style>
    <style:style style:name="T35" style:parent-style-name="Domyślnaczcionkaakapitu" style:family="text"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37" style:parent-style-name="Normalny" style:family="paragraph">
      <style:paragraph-properties fo:widows="2" fo:orphans="2" fo:text-align="center" style:vertical-align="auto" fo:margin-bottom="0.1111in" fo:line-height="15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38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3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4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47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48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4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62" style:parent-style-name="Normalny" style:family="paragraph">
      <style:paragraph-properties fo:widows="2" fo:orphans="2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63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64" style:parent-style-name="Domyślnaczcionkaakapitu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 przetwarzaniem danych osobowych w sprawie<text:s/>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6">Dane osobowe (imię i nazwisko, wizerunek, instytucja, telefon kontaktowy) przetwarzane będą w celach niezbędnych do organizacji i przeprowadzenia</text:p>
        </text:list-item>
        <text:list-item>
          <text:p text:style-name="P7"><text:span text:style-name="T8"><text:s text:c="2"/>XXVI Ogólnopolskiego Festiwalu Kolęd i Pastorałek <text:s text:c="2"/></text:span><text:span text:style-name="T9"><text:s text:c="3"/>a także w celach jego promocji.</text:span></text:p>
        </text:list-item>
        <text:list-item>
          <text:p text:style-name="P10">podstawą przetwarzania danych osobowych jest art. 6 ust. 1 lit a (osoba, której dane dotyczą wyraziła zgodę na<text:s/>przetwarzanie swoich danych osobowych),</text:p>
        </text:list-item>
        <text:list-item>
          <text:p text:style-name="P11"><text:span text:style-name="T12">podanie danych osobowych ma charakter dobrowolny, ale jest niezbędne do udziału</text:span><text:span text:style-name="T13"><text:line-break/></text:span><text:span text:style-name="T14">w Ogólnopolskim <text:s/>Festiwalu Kolęd i Pastorałek <text:s/>Jarosław 2021,</text:span></text:p>
        </text:list-item>
        <text:list-item>
          <text:p text:style-name="P15">dane nie będą udostępniane podmiotom zewnętrznym z wyjątkiem przypadków<text:s/>przewidzianych przepisami prawa,</text:p>
        </text:list-item>
        <text:list-item>
          <text:p text:style-name="P16">dane przechowywane będą przez okres niezbędny do realizacji wyżej określonych celów</text:p>
        </text:list-item>
        <text:list-item>
          <text:p text:style-name="P17">posiada Pani/Pan prawo do:</text:p>
        </text:list-item>
        <text:list-item>
          <text:p text:style-name="P18">żądania od Administratora dostępu do danych osobowych, ich sprostowania, usunięcia lub ograniczenia przetwarzania danych osobowych,</text:p>
        </text:list-item>
        <text:list-item>
          <text:p text:style-name="P19">wniesienia sprzeciwu wobec takiego przetwarzania,</text:p>
        </text:list-item>
        <text:list-item>
          <text:p text:style-name="P20">przenoszenia danych,</text:p>
        </text:list-item>
        <text:list-item>
          <text:p text:style-name="P21">wniesienia skargi do organu nadzorczego,</text:p>
        </text:list-item>
        <text:list-item>
          <text:p text:style-name="P22">cofnięcia zgody na przetwarzanie danych osobowych.</text:p>
        </text:list-item>
        <text:list-item>
          <text:p text:style-name="P23">dane osobowe nie podlegają zautomatyzowanemu podejmowaniu<text:s/>decyzji, w tym profilowaniu,</text:p>
        </text:list-item>
      </text:list>
      <text:p text:style-name="P24"/>
      <text:p text:style-name="P25"><text:s text:c="7"/>miejscowość <text:s text:c="91"/>data i podpis</text:p>
      <text:p text:style-name="P26"/>
      <text:p text:style-name="P27"/>
      <text:p text:style-name="P28">OŚWIADCZENIE O WYRAŻENIU ZGODY NA PRZETWARZANIE DANYCH OSOBOWYCH</text:p>
      <text:p text:style-name="P29"/>
      <text:p text:style-name="P30">Oświadczam, że zapoznałem/am się z<text:s/>treścią klauzuli informacyjnej i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7"/>o ochronie danych), publ. Dz. Urz. UE L Nr 119, s. 1 w celach organizacji <text:s/></text:p>
      <text:p text:style-name="P31">XXVI Ogólnopolskiego Festiwalu Kolęd i<text:s/>Pastorałek</text:p>
      <text:p text:style-name="P32"/>
      <text:p text:style-name="P33">………………………………………………………………………………….</text:p>
      <text:p text:style-name="P34"><text:span text:style-name="T35">czytelny podpis uczestnika/podpis rodzica/opiekuna prawnego</text:span></text:p>
      <text:p text:style-name="P36"><text:tab/><text:s text:c="107"/></text:p>
      <text:p text:style-name="P37">ZGODA <text:s/>NA <text:s/>WYKORZYSTANIE <text:s/>WIZERUNKU</text:p>
      <text:p text:style-name="P38"><text:span text:style-name="T39">Oświadczam, że wyrażam zgodę na umieszczenie na portalu społecznościowym <text:s text:c="28"/>Jarosławskiego Ośrodka Kultury i Sztuki, stronie internetowej oraz stronach Urzędu Miasta Jarosławia zdjęć zawierających wizerunek mój wizerunek/ wizerunek</text:span><text:span text:style-name="T40"><text:s/>mojego dziecka* zarejestrowanych podczas <text:s/></text:span><text:span text:style-name="T41"><text:s text:c="3"/>XXVI Ogólnopolskiego Festiwalu Kolęd i Pastorałek <text:s text:c="2"/></text:span><text:span text:style-name="T42"><text:s/>organizowanego przez <text:s/></text:span><text:span text:style-name="T43">Jarosławski Ośrodek Kultury i Sztuki</text:span><text:span text:style-name="T44"><text:s text:c="2"/>w styczniu 2021 roku. Jednocześnie przyjmuję do wiadomości, że mój wizerunek/wizerunek mojego dzi</text:span><text:span text:style-name="T45">ecka* będzie wykorzystywany tylko i wyłącznie <text:s/>w celu <text:s/>informacji o działaniach instytucji. Zapoznałem/am się z treścią klauzuli informacyjnej, w tym o celu <text:s/>i sposobach przetwarzania danych osobowych oraz prawie dostępu do treści danych i prawie do ich po</text:span><text:span text:style-name="T46">prawiania.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bookmark-start text:name="_Hlk42240564"/><text:span text:style-name="T54">……………………………………………………………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czytelny podpis uczestnika/ podpis rodzica/opiekuna prawnego</text:span></text:p>
      <text:p text:style-name="P62"><text:bookmark-end text:name="_Hlk42240564"/></text:p>
      <text:p text:style-name="P63"><text:span text:style-name="T6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MOK win1</dc:creator>
    <meta:creation-date>2020-12-30T06:51:00Z</meta:creation-date>
    <dc:date>2020-12-30T06:51:00Z</dc:date>
    <meta:print-date>2019-02-12T08:3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6" meta:character-count="3891" meta:row-count="27" meta:non-whitespace-character-count="3342"/>
  </office:meta>
</office:document-meta>
</file>